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6b8f5" officeooo:paragraph-rsid="0016b8f5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52459" officeooo:paragraph-rsid="00152459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cf4" officeooo:paragraph-rsid="0011ac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6pt" fo:language="es" fo:country="AR" fo:font-weight="bold" officeooo:rsid="00152459" officeooo:paragraph-rsid="0016b8f5" style:font-size-asian="14pt" style:font-weight-asian="bold" style:font-name-complex="Arial" style:font-size-complex="16pt" fo:hyphenate="false" fo:hyphenation-remain-char-count="2" fo:hyphenation-push-char-count="2"/>
    </style:style>
    <style:style style:name="T1" style:family="text">
      <style:text-properties officeooo:rsid="0011acf4"/>
    </style:style>
    <style:style style:name="T2" style:family="text">
      <style:text-properties officeooo:rsid="00190b5a"/>
    </style:style>
    <style:style style:name="T3" style:family="text">
      <style:text-properties fo:font-size="14pt" officeooo:rsid="00190b5a" style:font-size-asian="14pt" style:font-size-complex="14pt"/>
    </style:style>
    <style:style style:name="T4" style:family="text">
      <style:text-properties fo:font-weight="normal" officeooo:rsid="00190b5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4">RESOLUCIÓN <text:span text:style-name="T2">Nº </text:span><text:span text:style-name="T3">1311</text:span></text:p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3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Prorrogar la composición de las Comisiones Internas, Bicamerales y las creadas por Ley y sus autoridades, hasta que la Cámara defina la conformación definitiva de las mismas.</text:p>
      <text:p text:style-name="P9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">2</text:span>.-</text:p></table:table-cell></table:table-row></table:table></draw:text-box></draw:frame>Registrar, comunicar y archivar.</text:p>
      <text:p text:style-name="P7"/>
      <text:p text:style-name="P7"/>
      <text:p text:style-name="P5"><text:tab/><text:span text:style-name="T2">SALA DE SESIONES, </text:span><text:span text:style-name="T4">7 de mayo 2020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06T11:50:09.418725485</dc:date>
    <meta:print-date>2018-05-01T08:02:11.134604243</meta:print-date>
    <meta:editing-cycles>48</meta:editing-cycles>
    <meta:editing-duration>PT1H17M26S</meta:editing-duration>
    <meta:generator>LibreOffice/6.2.8.2$Linux_X86_64 LibreOffice_project/20$Build-2</meta:generator>
    <meta:document-statistic meta:table-count="2" meta:image-count="1" meta:object-count="0" meta:page-count="1" meta:paragraph-count="9" meta:word-count="68" meta:character-count="400" meta:non-whitespace-character-count="337"/>
  </office:meta>
</office:document-meta>
</file>